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7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9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1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2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6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18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0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2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6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27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9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1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2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6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7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8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1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42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6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47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0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53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  <style:style style:name="T54" style:parent-style-name="Standardnípísmoodstavce" style:family="text">
      <style:text-properties fo:font-style="italic" style:font-style-asian="italic" style:font-style-complex="italic" fo:font-size="22pt" style:font-size-asian="22pt" style:font-size-complex="22pt"/>
    </style:style>
  </office:automatic-styles>
  <office:body>
    <office:text text:use-soft-page-breaks="true">
      <text:p text:style-name="P1">Doplnění k otázkám ke zkouškám o první lovecký lístek</text:p>
      <text:p text:style-name="P2">Předmět: V. Kynologie - poznávačka psů a zařazení do skupiny FCI</text:p>
      <text:p text:style-name="P3"/>
      <text:p text:style-name="Standard"><text:span text:style-name="T4">1.</text:span><text:span text:style-name="T5"><text:tab/>Pointr, jagteriér</text:span></text:p>
      <text:p text:style-name="Standard"><text:span text:style-name="T6">2.</text:span><text:span text:style-name="T7"><text:tab/>Slovenský kopov, německý křepelák</text:span></text:p>
      <text:p text:style-name="Standard"><text:span text:style-name="T8">3.</text:span><text:span text:style-name="T9"><text:tab/>Anglický kokršpaněl, jezevčík drsnosrstý</text:span></text:p>
      <text:p text:style-name="Standard"><text:span text:style-name="T10">4.</text:span><text:span text:style-name="T11"><text:tab/></text:span><text:span text:style-name="T12">Bavorský barvář, foxteriér hladkosrstý</text:span></text:p>
      <text:p text:style-name="Standard"><text:span text:style-name="T13">5.</text:span><text:span text:style-name="T14"><text:tab/>Německý ohař krátkosrstý, labradorský retrývr</text:span></text:p>
      <text:p text:style-name="Standard"><text:span text:style-name="T15">6.</text:span><text:span text:style-name="T16"><text:tab/>Český fousek, jezevčík dlouhosrstý</text:span></text:p>
      <text:p text:style-name="Standard"><text:span text:style-name="T17">7.</text:span><text:span text:style-name="T18"><text:tab/>Český terier, německý ohař dlouhosrstý</text:span></text:p>
      <text:p text:style-name="Standard"><text:span text:style-name="T19">8.</text:span><text:span text:style-name="T20"><text:tab/>Anglický setr, bulteriér</text:span></text:p>
      <text:p text:style-name="Standard"><text:span text:style-name="T21">9.</text:span><text:span text:style-name="T22"><text:tab/>Irský setr, baset haund</text:span></text:p>
      <text:p text:style-name="Standard"><text:span text:style-name="T23">10.</text:span><text:span text:style-name="T24"><text:tab/>Skotský setr, welšterier</text:span></text:p>
      <text:p text:style-name="Standard"><text:span text:style-name="T25">11.</text:span><text:span text:style-name="T26"><text:tab/></text:span><text:span text:style-name="T27">Výmarský ohař krátkosrstý, jezevčík hrubosrstý</text:span></text:p>
      <text:p text:style-name="Standard"><text:span text:style-name="T28">12.</text:span><text:span text:style-name="T29"><text:tab/>Mistrlandští ohaři, alpský brakýř jezevčíkovitý</text:span></text:p>
      <text:p text:style-name="Standard"><text:span text:style-name="T30">13.</text:span><text:span text:style-name="T31"><text:tab/>Anglický špringršpaněl, maďarský ohař<text:s/></text:span><text:span text:style-name="T32"><text:tab/>krátkosrstý</text:span></text:p>
      <text:p text:style-name="Standard"><text:span text:style-name="T33">14.</text:span><text:span text:style-name="T34"><text:tab/>Bloodhound, border teriér</text:span></text:p>
      <text:p text:style-name="Standard"><text:span text:style-name="T35">15.</text:span><text:span text:style-name="T36"><text:tab/>Irský teriér, angličtí ohaři: pointr, irský, anglický,<text:s/></text:span><text:span text:style-name="T37"><text:tab/></text:span><text:span text:style-name="T38">skotský setr</text:span></text:p>
      <text:p text:style-name="Standard"><text:span text:style-name="T39">16.</text:span><text:span text:style-name="T40"><text:tab/></text:span><text:span text:style-name="T41">Slovenský hrubosrstý ohař, foxteriéři:<text:s/></text:span><text:span text:style-name="T42"><text:tab/>hladkosrstý, drsnosrstý</text:span></text:p>
      <text:p text:style-name="Standard"><text:span text:style-name="T43">17.</text:span><text:span text:style-name="T44"><text:tab/>Hanoverský barvář, maďarský ohař drsnosrstý</text:span></text:p>
      <text:p text:style-name="Standard"><text:span text:style-name="T45">18.</text:span><text:span text:style-name="T46"><text:s/></text:span><text:span text:style-name="T47"><text:tab/>Výmarský ohař dlouhosrstý, jezevčík hladkosrstý</text:span></text:p>
      <text:p text:style-name="Standard"><text:span text:style-name="T48">19.</text:span><text:span text:style-name="T49"><text:tab/></text:span><text:span text:style-name="T50">Zlatý retrývr, irský vodní španěl</text:span></text:p>
      <text:p text:style-name="Standard"><text:span text:style-name="T51">20.</text:span><text:span text:style-name="T52"><text:tab/></text:span><text:span text:style-name="T53">Stafordšírský<text:s/></text:span><text:span text:style-name="T54">bulteriér, welššpringršpaně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yslivci</meta:initial-creator>
    <dc:creator>OMS</dc:creator>
    <meta:creation-date>2021-01-06T13:27:00Z</meta:creation-date>
    <dc:date>2021-01-06T13:27:00Z</dc: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91" meta:row-count="7" meta:non-whitespace-character-count="849"/>
  </office:meta>
</office:document-meta>
</file>